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8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5800020:26</text:p>
          </table:table-cell>
          <table:covered-table-cell/>
          <table:table-cell office:value-type="float" office:value="241620" table:style-name="ce20">
            <text:p>24162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3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D4B78AF64C5EBCFDB0CB4137E82C6544B513B07D965C1936E34687E0A8649FFF7C2AC8C6164FABEB3D81E33277E7A6CABCB964F44147F3D7C8D185D16C381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11:11Z</meta:creation-date>
    <dc:date>2024-12-17T08:11:11Z</dc:date>
  </office:meta>
</office:document-meta>
</file>